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Malgun Gothic Semilight" style:letter-kerning="false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align="justify"/>
    </style:style>
    <style:style style:name="T6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7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Malgun Gothic Semilight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NewRomanPSMT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微軟正黑體" style:letter-kerning="false" style:font-size-complex="12pt"/>
    </style:style>
    <style:style style:name="P21" style:parent-style-name="內文" style:family="paragraph">
      <style:paragraph-properties fo:text-align="justify"/>
      <style:text-properties style:font-name="Times New Roman" style:font-name-asian="標楷體"/>
    </style:style>
    <style:style style:name="P22" style:parent-style-name="內文" style:family="paragraph">
      <style:paragraph-properties style:text-autospace="none" fo:text-align="justify"/>
    </style:style>
    <style:style style:name="T23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Malgun Gothic Semilight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行政院農業委員會</text:span><text:span text:style-name="T3">　</text:span><text:span text:style-name="T4">令</text:span></text:p>
      <text:p text:style-name="P5"><text:span text:style-name="T6">發文日期</text:span><text:span text:style-name="T7">：</text:span><text:span text:style-name="T8">中華民國</text:span><text:span text:style-name="T9">111</text:span><text:span text:style-name="T10">年</text:span><text:span text:style-name="T11">2</text:span><text:span text:style-name="T12">月</text:span><text:span text:style-name="T13">15</text:span><text:span text:style-name="T14">日</text:span></text:p>
      <text:p text:style-name="P15"><text:span text:style-name="T16">發文字號</text:span><text:span text:style-name="T17">：</text:span><text:span text:style-name="T18">農授漁字第</text:span><text:span text:style-name="T19">1111346294</text:span><text:span text:style-name="T20">號</text:span></text:p>
      <text:p text:style-name="P21"/>
      <text:p text:style-name="P22"><text:span text:style-name="T23">修正</text:span><text:span text:style-name="T24">「</text:span><text:span text:style-name="T25">養殖漁業放養申報作業及審查要點</text:span><text:span text:style-name="T26">」，</text:span><text:span text:style-name="T27">並自即日生效</text:span><text:span text:style-name="T28">。</text:span></text:p>
      <text:p text:style-name="P29"><text:span text:style-name="T30">　</text:span><text:span text:style-name="T31">附修正</text:span><text:span text:style-name="T32">「</text:span><text:span text:style-name="T33">養殖漁業放養申報作業及審查要點</text:span><text:span text:style-name="T34">」</text:span></text:p>
      <text:p text:style-name="P35"/>
      <text:p text:style-name="P36"><text:span text:style-name="T37">主任委員　陳　○　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翔仁</meta:initial-creator>
    <dc:creator>甘翔仁</dc:creator>
    <meta:creation-date>2022-02-14T09:01:00Z</meta:creation-date>
    <dc:date>2022-02-14T09:0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